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omic Sans MS" style:font-name-complex="Comic Sans MS" fo:font-weight="bold" style:font-weight-asian="bold" style:font-weight-complex="bold"/>
    </style:style>
    <style:style style:name="P2" style:parent-style-name="Standard" style:family="paragraph">
      <style:text-properties style:font-name="Comic Sans MS" style:font-name-complex="Comic Sans MS"/>
    </style:style>
    <style:style style:name="P3" style:parent-style-name="Standard" style:family="paragraph">
      <style:text-properties style:font-name="Comic Sans MS" style:font-name-complex="Comic Sans MS"/>
    </style:style>
    <style:style style:name="P4" style:parent-style-name="Standard" style:family="paragraph">
      <style:text-properties style:font-name="Comic Sans MS" style:font-name-complex="Comic Sans MS"/>
    </style:style>
    <style:style style:name="P5" style:parent-style-name="Standard" style:family="paragraph">
      <style:text-properties style:font-name="Comic Sans MS" style:font-name-complex="Comic Sans MS"/>
    </style:style>
    <style:style style:name="P6" style:parent-style-name="Standard" style:family="paragraph">
      <style:text-properties style:font-name="Comic Sans MS" style:font-name-complex="Comic Sans MS"/>
    </style:style>
    <style:style style:name="P7" style:parent-style-name="Standard" style:family="paragraph">
      <style:text-properties style:font-name="Comic Sans MS" style:font-name-complex="Comic Sans MS"/>
    </style:style>
    <style:style style:name="P8" style:parent-style-name="Standard" style:family="paragraph">
      <style:text-properties style:font-name="Comic Sans MS" style:font-name-complex="Comic Sans MS"/>
    </style:style>
    <style:style style:name="P9" style:parent-style-name="Standard" style:family="paragraph"/>
    <style:style style:name="T10" style:parent-style-name="Policepardéfaut" style:family="text">
      <style:text-properties style:font-name="Comic Sans MS" style:font-name-complex="Comic Sans MS"/>
    </style:style>
    <style:style style:name="T11" style:parent-style-name="Policepardéfaut" style:family="text">
      <style:text-properties style:font-name="Comic Sans MS" style:font-name-complex="Comic Sans MS"/>
    </style:style>
    <style:style style:name="T12" style:parent-style-name="Policepardéfaut" style:family="text">
      <style:text-properties style:font-name="Comic Sans MS" style:font-name-complex="Comic Sans MS"/>
    </style:style>
    <style:style style:name="T13" style:parent-style-name="Policepardéfaut" style:family="text">
      <style:text-properties style:font-name="Comic Sans MS" style:font-name-complex="Comic Sans MS"/>
    </style:style>
    <style:style style:name="P14" style:parent-style-name="Standard" style:family="paragraph">
      <style:text-properties style:font-name="Comic Sans MS" style:font-name-complex="Comic Sans MS"/>
    </style:style>
    <style:style style:name="P15" style:parent-style-name="Standard" style:family="paragraph"/>
    <style:style style:name="T16" style:parent-style-name="Policepardéfaut" style:family="text">
      <style:text-properties style:font-name="Comic Sans MS" style:font-name-complex="Comic Sans MS" fo:color="#000000"/>
    </style:style>
    <style:style style:name="T17" style:parent-style-name="Policepardéfaut" style:family="text">
      <style:text-properties style:font-name="Comic Sans MS" style:font-name-complex="Comic Sans MS"/>
    </style:style>
    <style:style style:name="P18" style:parent-style-name="Standard" style:family="paragraph"/>
    <style:style style:name="T19" style:parent-style-name="StrongEmphasis" style:family="text">
      <style:text-properties style:font-name="Comic Sans MS" fo:font-weight="normal" style:font-weight-asian="normal" fo:color="#000000"/>
    </style:style>
    <style:style style:name="T20" style:parent-style-name="Policepardéfaut" style:family="text">
      <style:text-properties style:font-name="Comic Sans MS" style:font-name-complex="Comic Sans MS"/>
    </style:style>
    <style:style style:name="P21" style:parent-style-name="Standard" style:family="paragraph">
      <style:text-properties style:font-name="Comic Sans MS" style:font-name-complex="Comic Sans MS"/>
    </style:style>
    <style:style style:name="P22" style:parent-style-name="Standard" style:family="paragraph">
      <style:text-properties style:font-name="Comic Sans MS" style:font-name-complex="Comic Sans MS"/>
    </style:style>
    <style:style style:name="P23" style:parent-style-name="Standard" style:family="paragraph">
      <style:text-properties style:font-name="Comic Sans MS" style:font-name-complex="Comic Sans MS"/>
    </style:style>
    <style:style style:name="P24" style:parent-style-name="Standard" style:family="paragraph">
      <style:text-properties style:font-name="Comic Sans MS" style:font-name-complex="Comic Sans MS"/>
    </style:style>
    <style:style style:name="P25" style:parent-style-name="Standard" style:family="paragraph">
      <style:text-properties style:font-name="Comic Sans MS" style:font-name-complex="Comic Sans MS"/>
    </style:style>
    <style:style style:name="P26" style:parent-style-name="Standard" style:family="paragraph">
      <style:text-properties style:font-name="Comic Sans MS" style:font-name-complex="Comic Sans MS"/>
    </style:style>
    <style:style style:name="P27" style:parent-style-name="Standard" style:family="paragraph">
      <style:text-properties style:font-name="Comic Sans MS"/>
    </style:style>
    <style:style style:name="P28" style:parent-style-name="Standard" style:family="paragraph">
      <style:text-properties style:font-name="Comic Sans MS"/>
    </style:style>
    <style:style style:name="P29" style:parent-style-name="Standard" style:family="paragraph">
      <style:text-properties style:font-name="Comic Sans MS" style:font-name-complex="Comic Sans MS"/>
    </style:style>
    <style:style style:name="P30" style:parent-style-name="Standard" style:family="paragraph">
      <style:text-properties style:font-name="Comic Sans MS" style:font-name-complex="Comic Sans MS"/>
    </style:style>
    <style:style style:name="P31" style:parent-style-name="Standard" style:family="paragraph">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P32" style:parent-style-name="Standard" style:family="paragraph">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P33" style:parent-style-name="Standard" style:family="paragraph">
      <style:text-properties style:font-name="Comic Sans MS" style:font-name-complex="Comic Sans MS"/>
    </style:style>
    <style:style style:name="P34" style:parent-style-name="Standard" style:family="paragraph">
      <style:text-properties style:font-name="Comic Sans MS" style:font-name-complex="Comic Sans MS"/>
    </style:style>
    <style:style style:name="P35" style:parent-style-name="Standard" style:family="paragraph">
      <style:text-properties style:font-name="Comic Sans MS" style:font-name-complex="Comic Sans MS"/>
    </style:style>
    <style:style style:name="P36" style:parent-style-name="Standard" style:family="paragraph">
      <style:text-properties style:font-name="Comic Sans MS" style:font-name-complex="Comic Sans MS"/>
    </style:style>
    <style:style style:name="P37" style:parent-style-name="Standard" style:family="paragraph">
      <style:text-properties style:font-name="Comic Sans MS" style:font-name-complex="Comic Sans MS"/>
    </style:style>
    <style:style style:name="P38" style:parent-style-name="Standard" style:family="paragraph">
      <style:text-properties style:font-name="Comic Sans MS" style:font-name-complex="Comic Sans MS" style:text-underline-type="single" style:text-underline-style="solid" style:text-underline-width="auto" style:text-underline-mode="continuous"/>
    </style:style>
    <style:style style:name="P39" style:parent-style-name="Standard" style:family="paragraph">
      <style:text-properties style:font-name="Comic Sans MS" style:font-name-complex="Comic Sans MS"/>
    </style:style>
    <style:style style:name="P40" style:parent-style-name="Standard" style:family="paragraph">
      <style:text-properties style:font-name="Comic Sans MS" style:font-name-complex="Comic Sans MS"/>
    </style:style>
    <style:style style:name="P41" style:parent-style-name="Standard" style:family="paragraph">
      <style:text-properties style:font-name="Comic Sans MS" style:font-name-complex="Comic Sans MS"/>
    </style:style>
    <style:style style:name="P42" style:parent-style-name="Standard" style:family="paragraph">
      <style:text-properties style:font-name="Comic Sans MS" style:font-name-complex="Comic Sans MS"/>
    </style:style>
    <style:style style:name="P43" style:parent-style-name="Standard" style:family="paragraph">
      <style:text-properties style:font-name="Comic Sans MS" style:font-name-complex="Comic Sans MS"/>
    </style:style>
    <style:style style:name="T44" style:parent-style-name="StrongEmphasis" style:family="text">
      <style:text-properties style:font-name="Comic Sans MS" fo:font-weight="normal" style:font-weight-asian="normal" fo:color="#000000"/>
    </style:style>
    <style:style style:name="P45" style:parent-style-name="Standard" style:family="paragraph">
      <style:paragraph-properties fo:widows="2" fo:orphans="2"/>
    </style:style>
    <style:style style:name="T46" style:parent-style-name="StrongEmphasis" style:family="text">
      <style:text-properties style:font-name="Comic Sans MS" fo:font-weight="normal" style:font-weight-asian="normal" fo:color="#000000"/>
    </style:style>
    <style:style style:name="T47" style:parent-style-name="StrongEmphasis" style:family="text">
      <style:text-properties style:font-name="Comic Sans MS" style:font-name-complex="Comic Sans MS" fo:font-weight="normal" style:font-weight-asian="normal" fo:color="#000000"/>
    </style:style>
    <style:style style:name="P48" style:parent-style-name="Standard" style:family="paragraph">
      <style:paragraph-properties fo:widows="2" fo:orphans="2"/>
    </style:style>
    <style:style style:name="T49" style:parent-style-name="StrongEmphasis" style:family="text">
      <style:text-properties style:font-name="Comic Sans MS" fo:font-weight="normal" style:font-weight-asian="normal" fo:color="#000000"/>
    </style:style>
    <style:style style:name="P50" style:parent-style-name="Standard" style:family="paragraph">
      <style:paragraph-properties fo:widows="2" fo:orphans="2"/>
    </style:style>
    <style:style style:name="T51" style:parent-style-name="StrongEmphasis" style:family="text">
      <style:text-properties style:font-name="Comic Sans MS" fo:font-weight="normal" style:font-weight-asian="normal" fo:color="#000000"/>
    </style:style>
    <style:style style:name="P52" style:parent-style-name="Standard" style:family="paragraph">
      <style:paragraph-properties fo:widows="2" fo:orphans="2"/>
    </style:style>
    <style:style style:name="T53" style:parent-style-name="StrongEmphasis" style:family="text">
      <style:text-properties style:font-name="Comic Sans MS" fo:font-weight="normal" style:font-weight-asian="normal" fo:color="#000000" fo:background-color="#FFFF00"/>
    </style:style>
    <style:style style:name="P54" style:parent-style-name="Standard" style:family="paragraph">
      <style:paragraph-properties fo:widows="2" fo:orphans="2"/>
    </style:style>
    <style:style style:name="P55" style:parent-style-name="Standard" style:family="paragraph">
      <style:paragraph-properties fo:widows="2" fo:orphans="2"/>
    </style:style>
    <style:style style:name="T56" style:parent-style-name="StrongEmphasis" style:family="text">
      <style:text-properties style:font-name="Comic Sans MS" fo:font-weight="normal" style:font-weight-asian="normal" style:font-weight-complex="normal" fo:color="#000000"/>
    </style:style>
    <style:style style:name="P57" style:parent-style-name="Standard" style:family="paragraph">
      <style:paragraph-properties fo:widows="2" fo:orphans="2"/>
    </style:style>
    <style:style style:name="T58" style:parent-style-name="StrongEmphasis" style:family="text">
      <style:text-properties style:font-name="Comic Sans MS" fo:font-weight="normal" style:font-weight-asian="normal" fo:color="#000000"/>
    </style:style>
    <style:style style:name="P59" style:parent-style-name="Standard" style:family="paragraph">
      <style:paragraph-properties fo:widows="2" fo:orphans="2"/>
    </style:style>
    <style:style style:name="T60" style:parent-style-name="StrongEmphasis" style:family="text">
      <style:text-properties style:font-name="Comic Sans MS" fo:font-weight="normal" style:font-weight-asian="normal" fo:color="#000000"/>
    </style:style>
    <style:style style:name="P61" style:parent-style-name="Standard" style:family="paragraph">
      <style:paragraph-properties fo:widows="2" fo:orphans="2"/>
    </style:style>
    <style:style style:name="T62" style:parent-style-name="StrongEmphasis" style:family="text">
      <style:text-properties style:font-name="Comic Sans MS" fo:font-weight="normal" style:font-weight-asian="normal" fo:color="#000000"/>
    </style:style>
    <style:style style:name="P63" style:parent-style-name="Standard" style:family="paragraph">
      <style:paragraph-properties fo:widows="2" fo:orphans="2"/>
    </style:style>
    <style:style style:name="T64" style:parent-style-name="StrongEmphasis" style:family="text">
      <style:text-properties style:font-name="Comic Sans MS" fo:font-weight="normal" style:font-weight-asian="normal" fo:color="#000000"/>
    </style:style>
    <style:style style:name="P65" style:parent-style-name="Standard" style:family="paragraph">
      <style:text-properties style:font-name="Comic Sans MS" style:font-name-complex="Comic Sans MS" fo:background-color="#FFFF00" style:text-underline-type="single" style:text-underline-style="solid" style:text-underline-width="auto" style:text-underline-mode="continuous"/>
    </style:style>
    <style:style style:name="P66" style:parent-style-name="Standard" style:family="paragraph">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P67" style:parent-style-name="Standard" style:family="paragraph">
      <style:text-properties style:font-name="Comic Sans MS" style:font-name-complex="Comic Sans MS"/>
    </style:style>
    <style:style style:name="P68" style:parent-style-name="Standard" style:family="paragraph">
      <style:text-properties style:font-name="Comic Sans MS" style:font-name-complex="Comic Sans MS"/>
    </style:style>
    <style:style style:name="P69" style:parent-style-name="Standard" style:family="paragraph">
      <style:text-properties style:font-name="Comic Sans MS" style:font-name-complex="Comic Sans MS"/>
    </style:style>
    <style:style style:name="P70" style:parent-style-name="Standard" style:family="paragraph">
      <style:text-properties style:font-name="Comic Sans MS" style:font-name-complex="Comic Sans MS"/>
    </style:style>
    <style:style style:name="P71" style:parent-style-name="Standard" style:family="paragraph">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P72" style:parent-style-name="Standard" style:family="paragraph">
      <style:text-properties style:font-name="Comic Sans MS" style:font-name-complex="Comic Sans MS"/>
    </style:style>
    <style:style style:name="P73" style:parent-style-name="Standard" style:family="paragraph">
      <style:text-properties style:font-name="Comic Sans MS" style:font-name-complex="Comic Sans MS"/>
    </style:style>
    <style:style style:name="P74" style:parent-style-name="Standard" style:family="paragraph">
      <style:text-properties style:font-name="Comic Sans MS" style:font-name-complex="Comic Sans MS"/>
    </style:style>
    <style:style style:name="P75" style:parent-style-name="Standard" style:family="paragraph">
      <style:text-properties style:font-name="Comic Sans MS" style:font-name-complex="Comic Sans MS"/>
    </style:style>
    <style:style style:name="P76" style:parent-style-name="Standard" style:family="paragraph">
      <style:text-properties style:font-name="Comic Sans MS" style:font-name-complex="Comic Sans MS"/>
    </style:style>
    <style:style style:name="P77" style:parent-style-name="Standard" style:family="paragraph">
      <style:text-properties style:font-name="Comic Sans MS" style:font-name-complex="Comic Sans MS"/>
    </style:style>
    <style:style style:name="P78" style:parent-style-name="Standard" style:family="paragraph">
      <style:text-properties style:font-name="Comic Sans MS" style:font-name-complex="Comic Sans MS"/>
    </style:style>
    <style:style style:name="P79" style:parent-style-name="Standard" style:family="paragraph">
      <style:text-properties style:font-name="Comic Sans MS" style:font-name-complex="Comic Sans MS"/>
    </style:style>
    <style:style style:name="P80" style:parent-style-name="Standard" style:family="paragraph">
      <style:text-properties style:font-name="Comic Sans MS" style:font-name-complex="Comic Sans MS"/>
    </style:style>
    <style:style style:name="P81" style:parent-style-name="Standard" style:family="paragraph">
      <style:text-properties style:font-name="Comic Sans MS" style:font-name-complex="Comic Sans MS"/>
    </style:style>
    <style:style style:name="P82" style:parent-style-name="Standard" style:family="paragraph">
      <style:text-properties style:font-name="Comic Sans MS" style:font-name-complex="Comic Sans MS"/>
    </style:style>
    <style:style style:name="P83" style:parent-style-name="Standard" style:family="paragraph">
      <style:text-properties style:font-name="Comic Sans MS" style:font-name-complex="Comic Sans MS"/>
    </style:style>
    <style:style style:name="P84" style:parent-style-name="Standard" style:family="paragraph">
      <style:text-properties style:font-name="Comic Sans MS" style:font-name-complex="Comic Sans MS"/>
    </style:style>
    <style:style style:name="P85" style:parent-style-name="Standard" style:family="paragraph">
      <style:text-properties style:font-name="Comic Sans MS" style:font-name-complex="Comic Sans MS"/>
    </style:style>
    <style:style style:name="P86" style:parent-style-name="Standard" style:family="paragraph">
      <style:text-properties style:font-name="Comic Sans MS" style:font-name-complex="Comic Sans MS"/>
    </style:style>
    <style:style style:name="P87" style:parent-style-name="Standard" style:family="paragraph">
      <style:text-properties style:font-name="Comic Sans MS" style:font-name-complex="Comic Sans MS"/>
    </style:style>
    <style:style style:name="P88" style:parent-style-name="Standard" style:family="paragraph">
      <style:text-properties style:font-name="Comic Sans MS" style:font-name-complex="Comic Sans MS"/>
    </style:style>
    <style:style style:name="P89" style:parent-style-name="Standard" style:family="paragraph">
      <style:text-properties style:font-name="Comic Sans MS" style:font-name-complex="Comic Sans MS"/>
    </style:style>
    <style:style style:name="P90" style:parent-style-name="Standard" style:family="paragraph">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P91" style:parent-style-name="Standard" style:family="paragraph">
      <style:text-properties style:font-name="Comic Sans MS" style:font-name-complex="Comic Sans MS"/>
    </style:style>
    <style:style style:name="P92" style:parent-style-name="Standard" style:family="paragraph">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T93" style:parent-style-name="Policepardéfaut" style:family="text">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P94" style:parent-style-name="Standard" style:family="paragraph">
      <style:text-properties style:font-name="Comic Sans MS" style:font-name-complex="Comic Sans MS"/>
    </style:style>
    <style:style style:name="P95" style:parent-style-name="Standard" style:family="paragraph">
      <style:text-properties style:font-name="Comic Sans MS" style:font-name-complex="Comic Sans MS"/>
    </style:style>
    <style:style style:name="P96" style:parent-style-name="Standard" style:family="paragraph">
      <style:text-properties style:font-name="Comic Sans MS" style:font-name-complex="Comic Sans MS"/>
    </style:style>
    <style:style style:name="P97" style:parent-style-name="Standard" style:family="paragraph">
      <style:text-properties style:font-name="Comic Sans MS" style:font-name-complex="Comic Sans MS"/>
    </style:style>
    <style:style style:name="P98" style:parent-style-name="Standard" style:family="paragraph">
      <style:text-properties style:font-name="Comic Sans MS" style:font-name-complex="Comic Sans MS"/>
    </style:style>
    <style:style style:name="T99" style:parent-style-name="Policepardéfaut" style:family="text">
      <style:text-properties style:font-name="Comic Sans MS" style:font-name-complex="Comic Sans MS"/>
    </style:style>
    <style:style style:name="T100" style:parent-style-name="Policepardéfaut" style:family="text">
      <style:text-properties style:font-name="Comic Sans MS" style:font-name-complex="Comic Sans MS" style:text-position="super 66.6%"/>
    </style:style>
    <style:style style:name="T101" style:parent-style-name="Policepardéfaut" style:family="text">
      <style:text-properties style:font-name="Comic Sans MS" style:font-name-complex="Comic Sans MS"/>
    </style:style>
    <style:style style:name="P102" style:parent-style-name="Standard" style:family="paragraph">
      <style:text-properties style:font-name="Comic Sans MS" style:font-name-complex="Comic Sans MS"/>
    </style:style>
    <style:style style:name="P103" style:parent-style-name="Standard" style:family="paragraph">
      <style:text-properties style:font-name="Comic Sans MS" style:font-name-complex="Comic Sans MS"/>
    </style:style>
    <style:style style:name="T104" style:parent-style-name="Policepardéfaut" style:family="text">
      <style:text-properties style:font-name="Comic Sans MS" style:font-name-complex="Comic Sans MS"/>
    </style:style>
    <style:style style:name="T105" style:parent-style-name="Policepardéfaut" style:family="text">
      <style:text-properties style:font-name="Comic Sans MS" style:font-name-complex="Comic Sans MS" style:text-position="super 66.6%"/>
    </style:style>
    <style:style style:name="T106" style:parent-style-name="Policepardéfaut" style:family="text">
      <style:text-properties style:font-name="Comic Sans MS" style:font-name-complex="Comic Sans MS"/>
    </style:style>
    <style:style style:name="P107" style:parent-style-name="Standard" style:family="paragraph">
      <style:text-properties style:font-name="Comic Sans MS" style:font-name-complex="Comic Sans MS"/>
    </style:style>
    <style:style style:name="T108" style:parent-style-name="Policepardéfaut" style:family="text">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P109" style:parent-style-name="Standard" style:family="paragraph">
      <style:text-properties style:font-name="Comic Sans MS" style:font-name-complex="Comic Sans MS"/>
    </style:style>
    <style:style style:name="P110" style:parent-style-name="Standard" style:family="paragraph">
      <style:text-properties style:font-name="Comic Sans MS" style:font-name-complex="Comic Sans MS"/>
    </style:style>
    <style:style style:name="P111" style:parent-style-name="Standard" style:family="paragraph">
      <style:text-properties style:font-name="Comic Sans MS" style:font-name-complex="Comic Sans MS"/>
    </style:style>
    <style:style style:name="P112" style:parent-style-name="Standard" style:family="paragraph">
      <style:text-properties style:font-name="Comic Sans MS" style:font-name-complex="Comic Sans MS"/>
    </style:style>
    <style:style style:name="P113" style:parent-style-name="Standard" style:family="paragraph">
      <style:text-properties style:font-name="Comic Sans MS" style:font-name-complex="Comic Sans MS"/>
    </style:style>
    <style:style style:name="P114" style:parent-style-name="Standard" style:family="paragraph">
      <style:text-properties style:font-name="Comic Sans MS" style:font-name-complex="Comic Sans MS"/>
    </style:style>
    <style:style style:name="P115" style:parent-style-name="Standard" style:family="paragraph">
      <style:text-properties style:font-name="Comic Sans MS" style:font-name-complex="Comic Sans MS"/>
    </style:style>
    <style:style style:name="P116" style:parent-style-name="Standard" style:family="paragraph">
      <style:text-properties style:font-name="Comic Sans MS" style:font-name-complex="Comic Sans MS"/>
    </style:style>
    <style:style style:name="P117" style:parent-style-name="Standard" style:family="paragraph">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P118" style:parent-style-name="Standard" style:family="paragraph">
      <style:text-properties style:font-name="Comic Sans MS" style:font-name-complex="Comic Sans MS"/>
    </style:style>
    <style:style style:name="P119" style:parent-style-name="Standard" style:family="paragraph">
      <style:text-properties style:font-name="Comic Sans MS" style:font-name-complex="Comic Sans MS"/>
    </style:style>
    <style:style style:name="T120" style:parent-style-name="Policepardéfaut" style:family="text">
      <style:text-properties style:font-name="Comic Sans MS" style:font-name-complex="Comic Sans MS" fo:color="#000000"/>
    </style:style>
    <style:style style:name="T121" style:parent-style-name="Policepardéfaut" style:family="text">
      <style:text-properties style:font-name="Comic Sans MS" style:font-name-complex="Comic Sans MS" fo:color="#000000"/>
    </style:style>
    <style:style style:name="P122" style:parent-style-name="Standard" style:family="paragraph">
      <style:text-properties style:font-name="Comic Sans MS" style:font-name-complex="Comic Sans MS"/>
    </style:style>
    <style:style style:name="P123" style:parent-style-name="Standard" style:family="paragraph">
      <style:text-properties style:font-name="Comic Sans MS" style:font-name-complex="Comic Sans MS"/>
    </style:style>
    <style:style style:name="P124" style:parent-style-name="Standard" style:family="paragraph">
      <style:text-properties style:font-name="Comic Sans MS" style:font-name-complex="Comic Sans MS"/>
    </style:style>
    <style:style style:name="P125" style:parent-style-name="Standard" style:family="paragraph">
      <style:text-properties style:font-name="Comic Sans MS" style:font-name-complex="Comic Sans MS"/>
    </style:style>
    <style:style style:name="T126" style:parent-style-name="Policepardéfaut" style:family="text">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P127" style:parent-style-name="Standard" style:family="paragraph">
      <style:text-properties style:font-name="Comic Sans MS" style:font-name-complex="Comic Sans MS"/>
    </style:style>
    <style:style style:name="P128" style:parent-style-name="Standard" style:family="paragraph">
      <style:text-properties style:font-name="Comic Sans MS" style:font-name-complex="Comic Sans MS"/>
    </style:style>
    <style:style style:name="P129" style:parent-style-name="Standard" style:family="paragraph">
      <style:text-properties style:font-name="Comic Sans MS" style:font-name-complex="Comic Sans MS"/>
    </style:style>
    <style:style style:name="P130" style:parent-style-name="Standard" style:family="paragraph">
      <style:text-properties style:font-name="Comic Sans MS" style:font-name-complex="Comic Sans MS"/>
    </style:style>
    <style:style style:name="P131" style:parent-style-name="Standard" style:family="paragraph">
      <style:text-properties style:font-name="Comic Sans MS" style:font-name-complex="Comic Sans MS"/>
    </style:style>
    <style:style style:name="P132" style:parent-style-name="Standard" style:family="paragraph">
      <style:text-properties style:font-name="Comic Sans MS" style:font-name-complex="Comic Sans MS"/>
    </style:style>
    <style:style style:name="T133" style:parent-style-name="Policepardéfaut" style:family="text">
      <style:text-properties style:font-name="Comic Sans MS" style:font-name-complex="Comic Sans MS" fo:font-weight="bold" style:font-weight-asian="bold" style:font-weight-complex="bold"/>
    </style:style>
    <style:style style:name="P134" style:parent-style-name="Standard" style:family="paragraph">
      <style:text-properties style:font-name="Comic Sans MS" style:font-name-complex="Comic Sans MS"/>
    </style:style>
    <style:style style:name="P135" style:parent-style-name="Standard" style:family="paragraph">
      <style:text-properties style:font-name="Comic Sans MS" style:font-name-complex="Comic Sans MS"/>
    </style:style>
    <style:style style:name="P136" style:parent-style-name="Standard" style:family="paragraph">
      <style:text-properties style:font-name="Comic Sans MS" style:font-name-complex="Comic Sans MS"/>
    </style:style>
    <style:style style:name="P137" style:parent-style-name="Standard" style:family="paragraph">
      <style:text-properties style:font-name="Comic Sans MS" style:font-name-complex="Comic Sans MS"/>
    </style:style>
    <style:style style:name="P138" style:parent-style-name="Standard" style:family="paragraph">
      <style:text-properties style:font-name="Comic Sans MS" style:font-name-complex="Comic Sans MS"/>
    </style:style>
    <style:style style:name="P139" style:parent-style-name="Standard" style:family="paragraph">
      <style:text-properties style:font-name="Comic Sans MS" style:font-name-complex="Comic Sans MS" fo:font-size="8pt" style:font-size-asian="8pt" style:font-size-complex="8pt"/>
    </style:style>
  </office:automatic-styles>
  <office:body>
    <office:text text:use-soft-page-breaks="true">
      <text:p text:style-name="P1">Procès verbal du Conseil d’école n°1 <text:s text:c="7"/>16 octobre 2018</text:p>
      <text:p text:style-name="P2"/>
      <text:p text:style-name="P3"/>
      <text:p text:style-name="P4"/>
      <text:p text:style-name="P5">Présents :</text:p>
      <text:p text:style-name="P6"/>
      <text:list text:style-name="WW8Num2">
        <text:list-item>
          <text:p text:style-name="P7">M Lang Alain Directeur de l’école et maître du CM2</text:p>
        </text:list-item>
        <text:list-item>
          <text:p text:style-name="P8">Mme Rodriguez Mireille Adjointe au Maire chargée des écoles</text:p>
        </text:list-item>
        <text:list-item>
          <text:p text:style-name="P9"><text:span text:style-name="T10">Mme Drouet Muriel<text:s/></text:span><text:bookmark-start text:name="OLE_LINK1"/><text:span text:style-name="T11">Représentante des parents<text:s/></text:span><text:span text:style-name="T12">d’élèves</text:span><text:bookmark-end text:name="OLE_LINK1"/><text:span text:style-name="T13"><text:s/>(suppléante)</text:span></text:p>
        </text:list-item>
        <text:list-item>
          <text:p text:style-name="P14">Mme Hentzien Sonia Représentante des parents d’élèves</text:p>
        </text:list-item>
        <text:list-item>
          <text:p text:style-name="P15"><text:span text:style-name="T16">Mme Aurore Brouquières</text:span><text:span text:style-name="T17"><text:s text:c="2"/>Représentante des parents d’élèves (suppléante)</text:span></text:p>
        </text:list-item>
        <text:list-item>
          <text:p text:style-name="P18"><text:span text:style-name="T19">Mme Noémie Chapuis</text:span><text:span text:style-name="T20"><text:s text:c="2"/>Représentante des parents d’élèves</text:span></text:p>
        </text:list-item>
        <text:list-item>
          <text:p text:style-name="P21">Mme Lavocat Fabienne Représentante des parents d’élèves (suppléante)</text:p>
        </text:list-item>
        <text:list-item>
          <text:p text:style-name="P22">Mme Schach Sandrine Représentante des parents d’élèves</text:p>
        </text:list-item>
        <text:list-item>
          <text:p text:style-name="P23">M Dantzer Patrice Représentant des parents d’élèves</text:p>
        </text:list-item>
        <text:list-item>
          <text:p text:style-name="P24">Mme Lunati Anne maîtresse CP</text:p>
        </text:list-item>
        <text:list-item>
          <text:p text:style-name="P25">Mme Eichenlaub Yolande maîtresse CE2</text:p>
        </text:list-item>
        <text:list-item>
          <text:p text:style-name="P26">Mme Bienaimé Anne-Sophie maîtresse CM1</text:p>
        </text:list-item>
        <text:list-item>
          <text:p text:style-name="P27">Mme Smolik Julie maîtresse CM1 et CM2</text:p>
        </text:list-item>
      </text:list>
      <text:p text:style-name="P28">Absents excusés : Mmes Da Silva Nathalie et Bernhard Mylène maîtresses CE1 et M Biehler Jean maire d’Oberhaslach</text:p>
      <text:p text:style-name="P29"><text:tab/></text:p>
      <text:p text:style-name="P30"/>
      <text:p text:style-name="P31">1 Installation du CE:</text:p>
      <text:p text:style-name="P32"/>
      <text:p text:style-name="P33">Après une présentation des enseignants et des délégués des parents d'élèves, résultat des<text:s/>élections :</text:p>
      <text:p text:style-name="P34">Les élections ont eu lieu le 12/10/2018.</text:p>
      <text:p text:style-name="P35">Une seule liste a été présentée pour l’élection des représentants des parents au Conseil d’école</text:p>
      <text:p text:style-name="P36"/>
      <text:p text:style-name="P37">196 personnes inscrites /114 votants dont 14 bulletins blancs ou nuls et 100 exprimés, 51 % de participation, en baisse par rapport à 2017. Cinq sièges sont donc pourvus en titulaires et cinq en suppléants.</text:p>
      <text:p text:style-name="P38"/>
      <text:p text:style-name="P39">Le conseil d'école est installé pour l’année scolaire etjusqu'à l'élection du Conseil d’Ecole 2019/2020.</text:p>
      <text:p text:style-name="P40"/>
      <text:p text:style-name="P41">Les représentants élus pour l'année 2018/2019<text:s/>sont :</text:p>
      <text:p text:style-name="P42">Titulaires :</text:p>
      <text:p text:style-name="P43"><text:s/>Noémis Chapuis</text:p>
      <text:p text:style-name="Standard"><text:span text:style-name="T44">   Sophie Michaux</text:span></text:p>
      <text:p text:style-name="P45"><text:span text:style-name="T46"><text:s/></text:span><text:span text:style-name="T47">Sandrine Schach</text:span></text:p>
      <text:soft-page-break/>
      <text:p text:style-name="P48"><text:span text:style-name="T49"><text:s/>Patrice Dantzer</text:span></text:p>
      <text:p text:style-name="P50"><text:span text:style-name="T51"> Sonia hentzien</text:span></text:p>
      <text:p text:style-name="P52"><text:span text:style-name="T53">Suppléants :</text:span></text:p>
      <text:p text:style-name="P54"/>
      <text:p text:style-name="P55"><text:span text:style-name="T56">Aurore Brouquières</text:span></text:p>
      <text:p text:style-name="P57"><text:span text:style-name="T58">Karen Burkle</text:span></text:p>
      <text:p text:style-name="P59"><text:span text:style-name="T60"><text:s/>Fabienne Lavocat</text:span></text:p>
      <text:p text:style-name="P61"><text:span text:style-name="T62"><text:s/>Muriel Drouet</text:span></text:p>
      <text:p text:style-name="P63"><text:span text:style-name="T64">Natacha Baldensperger</text:span></text:p>
      <text:p text:style-name="P65"/>
      <text:p text:style-name="P66">2 Approbation du PV:</text:p>
      <text:p text:style-name="P67">Retour sur le<text:s/>procès-verbal du 16 mai 2018, <text:s/>approuvé à l'unanimité.</text:p>
      <text:p text:style-name="P68"/>
      <text:p text:style-name="P69">La soirée « santé mentale de l’enfant » prévue et organisée par la communauté des communes aura lieu mi-juin. Mme Rodriguez communiquera la date précise dès que possible.</text:p>
      <text:p text:style-name="P70"/>
      <text:p text:style-name="P71">3 Projets pour l'année scolaire</text:p>
      <text:p text:style-name="P72"/>
      <text:list text:style-name="LFO4" text:continue-numbering="true">
        <text:list-item>
          <text:p text:style-name="P73">Deux parents se sont portés volontaires pour reprendre la bibliothèque scolaire à destination des élèves de CE2, CM1 et CM2. Les prêts de livres se feront les mardis matins toutes les deux semaines.</text:p>
        </text:list-item>
      </text:list>
      <text:p text:style-name="P74">Dans le cadre de l’actualisation du Projet<text:s/>d’Ecole les enseignants proposent deux actions liées à l’expression orale et au vivre ensemble :</text:p>
      <text:p text:style-name="P75">- Un marché des connaissances : un temps et un espace particuliers où les élèves vont se déplacer de stand en stand pour acquérir des savoirs et des savoir-faire auprès « d’exposants ». Chaque enfant tiendra tour à tour les deux rôles. Ce marché des connaissances aura lieu au courant du 3ème trimestre.</text:p>
      <text:p text:style-name="P76">- Un concours de poésie : Chaque enfant présentera une poésie à ses camarade. Un premier concours interne à chaque classe désignera 3 lauréats qui s’affronteront lors d’un grand concours qui désignera 3 vainqueurs par cycle.</text:p>
      <text:p text:style-name="P77">Ces projets sont approuvés par l’ensemble du Conseil d’Ecole.</text:p>
      <text:p text:style-name="P78"/>
      <text:p text:style-name="P79">Autres actions prévues :</text:p>
      <text:p text:style-name="P80">- La semaine du goût : A l’initiative de Mireille Rodriguez, tous les enfants de l’école seront accueillis à la salle des fêtes pour une dégustation de potirons préparés de différentes façons.</text:p>
      <text:p text:style-name="P81">- Participation de l’école à la commémoration de l’armistice du 11 novembre. Les élèves interpréteront plusieurs chants.</text:p>
      <text:p text:style-name="P82">- Les classes de CP, CE2 et CM2 se rendront à l’opéra pour y assister à des représentations de danse.</text:p>
      <text:p text:style-name="P83">- La classe de CP poursuit sa coopération avec les grands de l’école maternelle à travers des rencontres, ateliers et spectacles communs. Cette coopération s’inscrit<text:s/><text:soft-page-break/>dans le cadre du Projet d’Ecole.</text:p>
      <text:p text:style-name="P84">- Sortie cinéma commune à tous les élèves dans le cadre de l’éducation à la citoyennté.</text:p>
      <text:p text:style-name="P85">- La classe de CM2 aura l’occasion de se rendre au collège à plusieurs reprises (visite du collège, mathématiques sans<text:s/>frontières et tournoi de hand-ball)</text:p>
      <text:p text:style-name="P86">-Une classe de découverte pour les classes de CE2, CM1 et CM2 est prévue du 11 au 15 mars à Neuwiller-Les Saverne.</text:p>
      <text:p text:style-name="P87">- Le Conseil des Enfants sera reconduit également, celui-ci s’inscrit aussi dans le cadre du Projet d’Ecole.</text:p>
      <text:p text:style-name="P88"/>
      <text:p text:style-name="P89"/>
      <text:p text:style-name="P90">4 Participation au marché de Noël</text:p>
      <text:p text:style-name="P91">Le marché de Noël aura lieu le 1 décembre autour de l'école et de la Mairie, le stand des enfants sera organisé par Ms DANTZER Patrice et MAETZ Philippe avec l'aide de tous les parents volontaires, l'école participera à cette manifestation par l’interprétation de chants.</text:p>
      <text:p text:style-name="P92"/>
      <text:p text:style-name="Standard"><text:span text:style-name="T93">5 Les exercices de sécurité:</text:span></text:p>
      <text:p text:style-name="P94">3 sortes d’exercices sont prévus :</text:p>
      <text:p text:style-name="P95">- les exercices d’évacuation incendie (2 par an)</text:p>
      <text:p text:style-name="P96">- les exercices de confinements catastrophe naturelle (2 par an)</text:p>
      <text:p text:style-name="P97">- les<text:s/>exercices attentat-intrusion (1 par an)</text:p>
      <text:p text:style-name="P98"/>
      <text:p text:style-name="Standard"><text:span text:style-name="T99">Un exercice de confinement catastrophe naturelle a été organisé lundi le 1</text:span><text:span text:style-name="T100">er</text:span><text:span text:style-name="T101"><text:s/>octobre. Il s’agissait d’inaugurer la nouvelle sirène installée durant les congés scolaires.</text:span></text:p>
      <text:p text:style-name="P102">Si les élèves de CP et CE1 ont bien<text:s/>entendu le signal et ont ainsi pu effectuer l’exercice correctement, les classes de CE2, CM1 et CM2 n’ont que très faiblement entendu le signal.</text:p>
      <text:p text:style-name="P103">Renseignements pris auprès de l’électricien installateur, il s’agissait d’un dysfonctionnement au niveau du signal qu’il a depuis rétabli.</text:p>
      <text:p text:style-name="Standard"><text:span text:style-name="T104">Un autre exercice de ce type sera fait au courant du 1</text:span><text:span text:style-name="T105">er</text:span><text:span text:style-name="T106"><text:s/>trimestre ainsi qu’un exercice d’évacuation.</text:span></text:p>
      <text:p text:style-name="P107"> </text:p>
      <text:p text:style-name="Standard"><text:span text:style-name="T108">6 Travaux et investissements matériels:</text:span></text:p>
      <text:p text:style-name="P109"/>
      <text:p text:style-name="P110">Le marquage au sol autour de l'école est rénové.</text:p>
      <text:p text:style-name="P111">Les délégués des parents d'élèves<text:s/>ont constaté une détérioration de l'escalier intérieur(risque de chute), des couloirs et de la salle de classe du CM2 de l'ancien bâtiment à l'école élémentaire. La commune a accepté d'entreprendre des travaux <text:s/>afin de sécuriser l'escalier et de remettre<text:s/>à neuf la salle de classe et son couloir, le projet sera étudié et validé l'année prochaine.</text:p>
      <text:p text:style-name="P112"/>
      <text:p text:style-name="P113">La participation volontaire annuelle des parents proposée par les enseignants est de 15 €, le tarif reste identique à 2017 et dégressif en cas de fratrie.</text:p>
      <text:soft-page-break/>
      <text:p text:style-name="P114">Le Conseil d’Ecole adopte le principe ainsi que le montant de cette contribution.</text:p>
      <text:p text:style-name="P115"/>
      <text:p text:style-name="P116"/>
      <text:p text:style-name="P117">7 Organisation des récréations:</text:p>
      <text:p text:style-name="P118"/>
      <text:p text:style-name="P119">Des parents se posaient la question de savoir pourquoi certains enfants n'ont pas de récréation l’après-midi</text:p>
      <text:p text:style-name="Standard"><text:span text:style-name="T120">Les récréations sont déterminées en<text:s/></text:span><text:span text:style-name="T121">fonction de la durée effective de la demi-journée d'enseignement. Le temps dévolu aux récréations est à imputer de manière équilibrée dans la semaine sur l'ensemble des domaines d'enseignement.</text:span></text:p>
      <text:p text:style-name="P122">Les élèves du cycle 2 ont une récréation le matin (15minutes)et l’après-midi (15 minutes). Par contre ceux du cycle 3 ont une récréation un peu plus longue le matin, entre 20 et 25 minutes, par contre l’après-midi ils n’en ont pas car il n’y a que 2h30 de cours. Par le passé les enseignants ont pu constater que cette récréation morcelait trop l’après-midi.</text:p>
      <text:p text:style-name="P123"/>
      <text:p text:style-name="P124">Par ailleurs, les enseignants demandent que les enfants aient un goûter raisonnable le matin, en évitant les aliments trop riches ou du genre « apéritifs »</text:p>
      <text:p text:style-name="P125"/>
      <text:p text:style-name="Standard"><text:span text:style-name="T126">8 Photos scolaires:</text:span></text:p>
      <text:p text:style-name="P127">Une déléguée des parents d'élèves propose en tant que professionnelle de faire les photos de classes.</text:p>
      <text:p text:style-name="P128">Une présentation est faite.</text:p>
      <text:p text:style-name="P129">Exemple :</text:p>
      <text:p text:style-name="P130">Une photo de classe et une photo individuelle par enfant au même tarif que les autres années, le tout présenté dans une pochette avec une présentation des photos et une prise de vue<text:s/>plus originales.</text:p>
      <text:p text:style-name="P131">Le gain pour l’école serait de 3 euros par photos au lieu de 0,90 cents. Les délégués se montrent favorables à cette formule et laissent les enseignants choisir une des propositions.</text:p>
      <text:p text:style-name="P132"/>
      <text:p text:style-name="Standard"><text:span text:style-name="T133">Divers :</text:span></text:p>
      <text:p text:style-name="P134">Le Sélectom propose d’équiper les écoles de bacs poubelle de couleur verte et jaune afin de sensibiliser les enfants au tri sélectif. Cette proposition est acceptée à l’unanimité par les membres du Conseil d’école.</text:p>
      <text:p text:style-name="P135"/>
      <text:p text:style-name="P136">Le prochain Conseil d'école aura lieu le 29 <text:s/>janvier 2019 à 18h00.</text:p>
      <text:p text:style-name="P137"/>
      <text:p text:style-name="P138">Le secrétaire :<text:s/>M Patrice Dantzer <text:s text:c="27"/>Le directeur : M Alain Lang</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WW8Num2z0" style:display-name="WW8Num2z0" style:family="text">
      <style:text-properties style:font-name="Times New Roman" style:font-name-asian="Times New Roman" style:font-name-complex="Times New Roman"/>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text-properties style:font-name="Times New Roman" style:font-name-asian="Times New Roman" style:font-name-complex="Times New Roman"/>
    </style:style>
    <style:style style:name="WW_CharLFO1LVL1" style:family="text">
      <style:text-properties style:font-name="Times New Roman" style:font-name-complex="Times New Roman"/>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e</meta:initial-creator>
    <dc:creator>abolli</dc:creator>
    <meta:creation-date>2019-03-19T14:55:00Z</meta:creation-date>
    <dc:date>2019-03-19T14:55:00Z</dc:date>
    <meta:print-date>2018-11-20T11:10:00Z</meta:print-date>
    <meta:template xlink:href="Normal" xlink:type="simple"/>
    <meta:editing-cycles>2</meta:editing-cycles>
    <meta:editing-duration>PT60S</meta:editing-duration>
    <meta:document-statistic meta:page-count="4" meta:paragraph-count="15" meta:word-count="1182" meta:character-count="7672" meta:row-count="54" meta:non-whitespace-character-count="6505"/>
  </office:meta>
</office:document-meta>
</file>